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margin-top="0.052in" fo:margin-left="0.0784in" fo:margin-right="-0.0138in">
        <style:tab-stops/>
      </style:paragraph-properties>
    </style:style>
    <style:style style:name="T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" style:parent-style-name="Car.predefinitoparagrafo" style:family="text">
      <style:text-properties style:font-name="Verdana" style:font-name-complex="Arial" fo:letter-spacing="-0.0027in" fo:font-size="10pt" style:font-size-asian="10pt" style:font-size-complex="10pt"/>
    </style:style>
    <style:style style:name="T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1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2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1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" style:parent-style-name="Car.predefinitoparagrafo" style:family="text">
      <style:text-properties style:font-name="Verdana" style:font-name-complex="Arial" fo:letter-spacing="0.0041in" fo:font-size="10pt" style:font-size-asian="10pt" style:font-size-complex="10pt"/>
    </style:style>
    <style:style style:name="T3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P35" style:parent-style-name="Normale" style:family="paragraph">
      <style:paragraph-properties fo:widows="0" fo:orphans="0" style:text-autospace="none" fo:margin-top="0.002in" fo:line-height="0.0763in"/>
      <style:text-properties style:font-name="Verdana" style:font-name-complex="Arial" fo:font-size="10pt" style:font-size-asian="10pt" style:font-size-complex="10pt"/>
    </style:style>
    <style:style style:name="P36" style:parent-style-name="Normale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37" style:parent-style-name="Normale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38" style:parent-style-name="Normale" style:family="paragraph">
      <style:paragraph-properties fo:widows="0" fo:orphans="0" style:text-autospace="none" fo:line-height="0.175in" fo:margin-left="4.5041in" fo:margin-right="0.6444in">
        <style:tab-stops/>
      </style:paragraph-properties>
    </style:style>
    <style:style style:name="T3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4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7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72" style:parent-style-name="Normale" style:family="paragraph">
      <style:paragraph-properties fo:widows="0" fo:orphans="0" style:text-autospace="none" fo:line-height="0.175in" fo:margin-left="4.5041in" fo:margin-right="0.6444in">
        <style:tab-stops/>
      </style:paragraph-properties>
    </style:style>
    <style:style style:name="T7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7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P75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76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77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78" style:parent-style-name="Normale" style:family="paragraph">
      <style:paragraph-properties fo:widows="0" fo:orphans="0" style:text-autospace="none" fo:margin-top="0.0055in" fo:line-height="0.1388in"/>
      <style:text-properties style:font-name="Verdana" style:font-name-complex="Arial" fo:font-size="10pt" style:font-size-asian="10pt" style:font-size-complex="10pt"/>
    </style:style>
    <style:style style:name="P79" style:parent-style-name="Normale" style:family="paragraph">
      <style:paragraph-properties fo:widows="0" fo:orphans="0" style:text-autospace="none" fo:margin-left="0.0784in" fo:margin-right="-0.0138in">
        <style:tab-stops>
          <style:tab-stop style:type="left" style:position="6.6715in"/>
        </style:tab-stops>
      </style:paragraph-properties>
    </style:style>
    <style:style style:name="T8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8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8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8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8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8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7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8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9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9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9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9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5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Normale" style:family="paragraph">
      <style:paragraph-properties fo:widows="0" fo:orphans="0" style:text-autospace="none" fo:margin-top="0.002in" fo:margin-left="0.0784in" fo:margin-right="-0.0138in">
        <style:tab-stops/>
      </style:paragraph-properties>
    </style:style>
    <style:style style:name="T9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0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0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0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3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0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0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06" style:parent-style-name="Normale" style:family="paragraph">
      <style:paragraph-properties fo:widows="0" fo:orphans="0" style:text-autospace="none" fo:margin-top="0.0083in" fo:line-height="0.1666in"/>
      <style:text-properties style:font-name="Verdana" style:font-name-complex="Arial" fo:font-size="10pt" style:font-size-asian="10pt" style:font-size-complex="10pt"/>
    </style:style>
    <style:style style:name="P107" style:parent-style-name="Normale" style:family="paragraph">
      <style:paragraph-properties fo:widows="0" fo:orphans="0" style:text-autospace="none" fo:margin-left="0.0784in" fo:margin-right="-0.0138in">
        <style:tab-stops>
          <style:tab-stop style:type="left" style:position="3.8798in"/>
          <style:tab-stop style:type="left" style:position="4.6993in"/>
          <style:tab-stop style:type="left" style:position="6.6437in"/>
        </style:tab-stops>
      </style:paragraph-properties>
    </style:style>
    <style:style style:name="T10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0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1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113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6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20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2" style:parent-style-name="Normale" style:family="paragraph">
      <style:paragraph-properties fo:widows="0" fo:orphans="0" style:text-autospace="none" fo:margin-top="0.0006in" fo:margin-left="0.0784in" fo:margin-right="-0.0138in">
        <style:tab-stops/>
      </style:paragraph-properties>
    </style:style>
    <style:style style:name="T1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2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2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3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3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35" style:parent-style-name="Normale" style:family="paragraph">
      <style:paragraph-properties fo:widows="0" fo:orphans="0" style:text-autospace="none" fo:margin-top="0.0083in" fo:line-height="0.1666in"/>
      <style:text-properties style:font-name="Verdana" style:font-name-complex="Arial" fo:font-size="10pt" style:font-size-asian="10pt" style:font-size-complex="10pt"/>
    </style:style>
    <style:style style:name="P136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13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3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4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4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4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4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4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45" style:parent-style-name="Normale" style:family="paragraph">
      <style:paragraph-properties fo:widows="0" fo:orphans="0" style:text-autospace="none" fo:line-height="0.175in" fo:margin-left="0.0784in" fo:margin-right="-0.0138in">
        <style:tab-stops>
          <style:tab-stop style:type="left" style:position="3.3937in"/>
          <style:tab-stop style:type="left" style:position="3.7826in"/>
          <style:tab-stop style:type="left" style:position="6.1715in"/>
          <style:tab-stop style:type="left" style:position="6.6437in"/>
        </style:tab-stops>
      </style:paragraph-properties>
    </style:style>
    <style:style style:name="T146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49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3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5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8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0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16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63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6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6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7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7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7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7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7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7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7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8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81" style:parent-style-name="Normale" style:family="paragraph">
      <style:paragraph-properties fo:widows="0" fo:orphans="0" style:text-autospace="none" fo:margin-top="0.0083in" fo:line-height="0.1666in"/>
      <style:text-properties style:font-name="Verdana" style:font-name-complex="Arial" fo:font-size="10pt" style:font-size-asian="10pt" style:font-size-complex="10pt"/>
    </style:style>
    <style:style style:name="P182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4.9076in"/>
          <style:tab-stop style:type="left" style:position="6.6437in"/>
        </style:tab-stops>
      </style:paragraph-properties>
    </style:style>
    <style:style style:name="T183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184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85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86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187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Arial" fo:letter-spacing="-0.0013in" style:text-position="-5% 100%" fo:font-size="10pt" style:font-size-asian="10pt" style:font-size-complex="10pt"/>
    </style:style>
    <style:style style:name="T189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0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91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2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4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95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6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97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9" style:parent-style-name="Car.predefinitoparagrafo" style:family="text">
      <style:text-properties style:font-name="Verdana" style:font-name-complex="Arial" fo:letter-spacing="-0.002in" style:text-position="-5% 100%" fo:font-size="10pt" style:font-size-asian="10pt" style:font-size-complex="10pt"/>
    </style:style>
    <style:style style:name="T200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201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202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205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206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208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209" style:parent-style-name="Normale" style:family="paragraph">
      <style:paragraph-properties fo:widows="0" fo:orphans="0" style:text-autospace="none" fo:margin-top="0.0125in" fo:line-height="0.1805in"/>
      <style:text-properties style:font-name="Verdana" style:font-name-complex="Arial" fo:font-size="10pt" style:font-size-asian="10pt" style:font-size-complex="10pt"/>
    </style:style>
    <style:style style:name="P210" style:parent-style-name="Normale" style:family="paragraph">
      <style:paragraph-properties fo:widows="0" fo:orphans="0" style:text-autospace="none" fo:text-align="center" fo:margin-top="0.0222in" fo:margin-left="3.1118in" fo:margin-right="3.0979in">
        <style:tab-stops/>
      </style:paragraph-properties>
    </style:style>
    <style:style style:name="T21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1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1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1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215" style:parent-style-name="Normale" style:family="paragraph">
      <style:paragraph-properties fo:widows="0" fo:orphans="0" style:text-autospace="none" fo:margin-top="0.002in" fo:line-height="0.0763in"/>
      <style:text-properties style:font-name="Verdana" style:font-name-complex="Arial" fo:font-size="10pt" style:font-size-asian="10pt" style:font-size-complex="10pt"/>
    </style:style>
    <style:style style:name="P216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217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218" style:parent-style-name="Normale" style:family="paragraph">
      <style:paragraph-properties fo:widows="0" fo:orphans="0" style:text-autospace="none" fo:text-align="justify" fo:margin-left="0.0784in" fo:margin-right="0.0381in">
        <style:tab-stops/>
      </style:paragraph-properties>
    </style:style>
    <style:style style:name="T2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2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2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3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2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2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2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8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2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3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3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3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3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8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3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4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1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4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4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5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4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4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4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0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25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3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54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25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5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9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260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6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6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6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7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7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7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279" style:parent-style-name="Normale" style:family="paragraph">
      <style:paragraph-properties fo:widows="0" fo:orphans="0" style:text-autospace="none"/>
      <style:text-properties style:font-name="Verdana" style:font-name-complex="Arial" fo:font-size="10pt" style:font-size-asian="10pt" style:font-size-complex="10pt"/>
    </style:style>
    <style:style style:name="P280" style:parent-style-name="Normale" style:family="paragraph">
      <style:paragraph-properties fo:widows="0" fo:orphans="0" style:text-autospace="none" fo:text-align="justify" fo:margin-left="0.0784in" fo:margin-right="-0.0138in">
        <style:tab-stops>
          <style:tab-stop style:type="left" style:position="1.6576in"/>
          <style:tab-stop style:type="left" style:position="2.3937in"/>
        </style:tab-stops>
      </style:paragraph-properties>
    </style:style>
    <style:style style:name="T28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8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8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5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28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7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28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9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2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29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5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9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0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0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0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0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6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0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0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0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1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31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Arial" fo:letter-spacing="0.0277in" fo:font-size="10pt" style:font-size-asian="10pt" style:font-size-complex="10pt"/>
    </style:style>
    <style:style style:name="T31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1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0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2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2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3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4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25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32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3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3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3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4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4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4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4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4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5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1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373" style:parent-style-name="Normale" style:family="paragraph">
      <style:paragraph-properties fo:widows="0" fo:orphans="0" style:text-autospace="none" fo:text-align="justify" fo:margin-left="0.0784in" fo:margin-right="-0.0138in">
        <style:tab-stops>
          <style:tab-stop style:type="left" style:position="1.6576in"/>
          <style:tab-stop style:type="left" style:position="2.3937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374" style:parent-style-name="Normale" style:family="paragraph">
      <style:paragraph-properties fo:widows="0" fo:orphans="0" style:text-autospace="none" fo:text-align="justify" fo:margin-left="0.0784in" fo:margin-right="-0.0138in">
        <style:tab-stops>
          <style:tab-stop style:type="left" style:position="1.6576in"/>
          <style:tab-stop style:type="left" style:position="2.3937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375" style:parent-style-name="Default" style:family="paragraph">
      <style:paragraph-properties fo:text-align="justify" fo:text-indent="0.0784in"/>
      <style:text-properties style:font-name="Calibri" style:font-name-asian="MS Gothic" style:font-name-complex="Calibri"/>
    </style:style>
    <style:style style:name="P376" style:parent-style-name="Default" style:family="paragraph">
      <style:paragraph-properties fo:text-align="justify" fo:text-indent="0.0784in"/>
      <style:text-properties style:font-name="Calibri" style:font-name-asian="MS Gothic" style:font-name-complex="Calibri"/>
    </style:style>
    <style:style style:name="P377" style:parent-style-name="Default" style:family="paragraph">
      <style:paragraph-properties fo:text-align="justify" fo:text-indent="0.0784in"/>
      <style:text-properties style:font-name="Calibri" style:font-name-asian="MS Gothic" style:font-name-complex="Calibri"/>
    </style:style>
    <style:style style:name="P378" style:parent-style-name="Default" style:family="paragraph">
      <style:paragraph-properties fo:text-align="justify" fo:text-indent="0.0784in"/>
      <style:text-properties style:font-name="Calibri" style:font-name-asian="MS Gothic" style:font-name-complex="Calibri"/>
    </style:style>
    <style:style style:name="P379" style:parent-style-name="Normale" style:family="paragraph">
      <style:paragraph-properties fo:widows="0" fo:orphans="0" style:text-autospace="none" fo:text-align="justify" fo:margin-left="0.0784in" fo:margin-right="-0.0138in">
        <style:tab-stops>
          <style:tab-stop style:type="left" style:position="1.6576in"/>
          <style:tab-stop style:type="left" style:position="2.3937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380" style:parent-style-name="Normale" style:family="paragraph">
      <style:paragraph-properties fo:widows="0" fo:orphans="0" style:text-autospace="none" fo:text-align="justify" fo:margin-left="0.0784in" fo:margin-right="0.0402in">
        <style:tab-stops/>
      </style:paragraph-properties>
    </style:style>
    <style:style style:name="T38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Arial" fo:letter-spacing="0.0263in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9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9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93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39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95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9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97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9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9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0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01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0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0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04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40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0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07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0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0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0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41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2" style:parent-style-name="Car.predefinitoparagrafo" style:family="text">
      <style:text-properties style:font-name="Verdana" style:font-name-complex="Arial" fo:letter-spacing="0.0277in" fo:font-size="10pt" style:font-size-asian="10pt" style:font-size-complex="10pt"/>
    </style:style>
    <style:style style:name="T41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1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1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1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9" style:parent-style-name="Car.predefinitoparagrafo" style:family="text">
      <style:text-properties style:font-name="Verdana" style:font-name-complex="Arial" fo:letter-spacing="0.0256in" fo:font-size="10pt" style:font-size-asian="10pt" style:font-size-complex="10pt"/>
    </style:style>
    <style:style style:name="T42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2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2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24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26" style:parent-style-name="Car.predefinitoparagrafo" style:family="text">
      <style:text-properties style:font-name="Verdana" style:font-name-complex="Arial" fo:letter-spacing="0.0236in" fo:font-size="10pt" style:font-size-asian="10pt" style:font-size-complex="10pt"/>
    </style:style>
    <style:style style:name="T427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428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2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30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3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3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5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3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3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3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1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44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444" style:parent-style-name="Normale" style:family="paragraph">
      <style:paragraph-properties fo:widows="0" fo:orphans="0" style:text-autospace="none"/>
      <style:text-properties style:font-name="Verdana" style:font-name-complex="Arial" fo:font-size="10pt" style:font-size-asian="10pt" style:font-size-complex="10pt"/>
    </style:style>
    <style:style style:name="P445" style:parent-style-name="Normale" style:family="paragraph">
      <style:paragraph-properties fo:widows="0" fo:orphans="0" style:text-autospace="none"/>
      <style:text-properties style:font-name="Verdana" style:font-name-complex="Arial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4755*" fo:start-indent="0in" fo:end-indent="1.2013in"/>
          <style:column style:rel-width="5125*" fo:start-indent="1.202in" fo:end-indent="0in"/>
        </style:columns>
      </style:section-properties>
    </style:style>
    <style:style style:name="P446" style:parent-style-name="Normale" style:family="paragraph">
      <style:paragraph-properties fo:widows="0" fo:orphans="0" style:text-autospace="none" fo:margin-left="0.0784in" fo:margin-right="-0.0506in">
        <style:tab-stops>
          <style:tab-stop style:type="left" style:position="2.0187in"/>
        </style:tab-stops>
      </style:paragraph-properties>
    </style:style>
    <style:style style:name="T447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448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449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450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451" style:parent-style-name="Normale" style:family="paragraph">
      <style:paragraph-properties fo:widows="0" fo:orphans="0" fo:break-before="column" style:text-autospace="none" fo:margin-right="-0.0138in"/>
    </style:style>
    <style:style style:name="T452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453" style:parent-style-name="Car.predefinitoparagrafo" style:family="text">
      <style:text-properties style:font-name="Verdana" style:font-name-complex="Arial" fo:letter-spacing="-0.0013in" style:text-position="-5% 100%" fo:font-size="10pt" style:font-size-asian="10pt" style:font-size-complex="10pt"/>
    </style:style>
    <style:style style:name="T454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455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456" style:parent-style-name="Normale" style:family="paragraph">
      <style:paragraph-properties fo:widows="0" fo:orphans="0" style:text-autospace="none"/>
      <style:text-properties style:font-name="Verdana" style:font-name-complex="Arial" fo:font-size="10pt" style:font-size-asian="10pt" style:font-size-complex="10pt"/>
    </style:style>
    <style:style style:name="P457" style:parent-style-name="Normale" style:family="paragraph">
      <style:paragraph-properties fo:widows="0" fo:orphans="0" style:text-autospace="none"/>
      <style:text-properties style:font-name="Verdana" style:font-name-complex="Arial" fo:font-size="10pt" style:font-size-asian="10pt" style:font-size-complex="10pt"/>
    </style:style>
    <style:style style:name="P458" style:parent-style-name="Normale" style:family="paragraph">
      <style:paragraph-properties fo:widows="0" fo:orphans="0" style:text-autospace="none"/>
      <style:text-properties style:font-name="Verdana" style:font-name-complex="Arial" fo:font-size="10pt" style:font-size-asian="10pt" style:font-size-complex="10pt"/>
    </style:style>
    <style:style style:name="P459" style:parent-style-name="Normale" style:family="paragraph">
      <style:paragraph-properties fo:widows="0" fo:orphans="0" style:text-autospace="none"/>
      <style:text-properties style:font-name="Verdana" style:font-name-complex="Arial" fo:font-size="10pt" style:font-size-asian="10pt" style:font-size-complex="10pt"/>
    </style:style>
    <style:style style:name="P460" style:parent-style-name="Normale" style:family="paragraph">
      <style:paragraph-properties fo:widows="0" fo:orphans="0" style:text-autospace="none"/>
      <style:text-properties style:font-name="Verdana" style:font-name-complex="Arial" fo:font-size="10pt" style:font-size-asian="10pt" style:font-size-complex="10pt"/>
    </style:style>
    <style:style style:name="P461" style:parent-style-name="Normale" style:family="paragraph">
      <style:paragraph-properties fo:widows="0" fo:orphans="0" style:text-autospace="none"/>
      <style:text-properties style:font-name="Verdana" style:font-name-complex="Arial" fo:font-size="10pt" style:font-size-asian="10pt" style:font-size-complex="10pt"/>
    </style:style>
    <style:style style:name="P462" style:parent-style-name="Normale" style:family="paragraph">
      <style:paragraph-properties fo:widows="0" fo:orphans="0" style:text-autospace="none"/>
      <style:text-properties style:font-name="Verdana" style:font-name-complex="Arial" fo:font-size="10pt" style:font-size-asian="10pt" style:font-size-complex="10pt"/>
    </style:style>
    <style:style style:name="P463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46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65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467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6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7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7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7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7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7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7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7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7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7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7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8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8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8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8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8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8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8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8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8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8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9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91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9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9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9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495" style:parent-style-name="Normale" style:family="paragraph">
      <style:paragraph-properties fo:widows="0" fo:orphans="0" style:text-autospace="none" fo:margin-left="0.0784in" fo:margin-right="0.0388in">
        <style:tab-stops/>
      </style:paragraph-properties>
    </style:style>
    <style:style style:name="T49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97" style:parent-style-name="Car.predefinitoparagrafo" style:family="text">
      <style:text-properties style:font-name="Verdana" style:font-name-complex="Arial" fo:letter-spacing="0.0194in" fo:font-size="10pt" style:font-size-asian="10pt" style:font-size-complex="10pt"/>
    </style:style>
    <style:style style:name="T49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9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0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0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02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0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04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0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0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07" style:parent-style-name="Car.predefinitoparagrafo" style:family="text">
      <style:text-properties style:font-name="Verdana" style:font-name-complex="Arial" fo:letter-spacing="0.0173in" fo:font-size="10pt" style:font-size-asian="10pt" style:font-size-complex="10pt"/>
    </style:style>
    <style:style style:name="T50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0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1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1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1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1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1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6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1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8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0" style:parent-style-name="Car.predefinitoparagrafo" style:family="text">
      <style:text-properties style:font-name="Verdana" style:font-name-complex="Arial" fo:letter-spacing="0.0187in" fo:font-size="10pt" style:font-size-asian="10pt" style:font-size-complex="10pt"/>
    </style:style>
    <style:style style:name="T52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2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2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25" style:parent-style-name="Car.predefinitoparagrafo" style:family="text">
      <style:text-properties style:font-name="Verdana" style:font-name-complex="Arial" fo:letter-spacing="0.0034in" fo:font-size="10pt" style:font-size-asian="10pt" style:font-size-complex="10pt"/>
    </style:style>
    <style:style style:name="T52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2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8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3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3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32" style:parent-style-name="Car.predefinitoparagrafo" style:family="text">
      <style:text-properties style:font-name="Verdana" style:font-name-complex="Arial" fo:letter-spacing="0.0187in" fo:font-size="10pt" style:font-size-asian="10pt" style:font-size-complex="10pt"/>
    </style:style>
    <style:style style:name="T53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3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3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3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38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3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4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4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3" style:parent-style-name="Car.predefinitoparagrafo" style:family="text">
      <style:text-properties style:font-name="Verdana" style:font-name-complex="Arial" fo:letter-spacing="0.0194in" fo:font-size="10pt" style:font-size-asian="10pt" style:font-size-complex="10pt"/>
    </style:style>
    <style:style style:name="T54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4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46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54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4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5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51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5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53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54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55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57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5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5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6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61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6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6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6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6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6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6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6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6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0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7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7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3" style:parent-style-name="Car.predefinitoparagrafo" style:family="text">
      <style:text-properties style:font-name="Verdana" style:font-name-complex="Arial" fo:letter-spacing="0.0187in" fo:font-size="10pt" style:font-size-asian="10pt" style:font-size-complex="10pt"/>
    </style:style>
    <style:style style:name="T57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7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7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7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7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0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81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58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8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8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8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8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9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9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9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9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9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0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0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0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0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0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1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1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1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1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1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2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621" style:parent-style-name="Normale" style:family="paragraph">
      <style:paragraph-properties fo:widows="0" fo:orphans="0" style:text-autospace="none" fo:margin-left="0.0784in" fo:margin-right="-0.0138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622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6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4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6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2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3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3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3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3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4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4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4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4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646" style:parent-style-name="Normale" style:family="paragraph">
      <style:paragraph-properties fo:widows="0" fo:orphans="0" style:text-autospace="none"/>
      <style:text-properties style:font-name="Verdana" style:font-name-complex="Arial" fo:font-size="10pt" style:font-size-asian="10pt" style:font-size-complex="10pt"/>
    </style:style>
    <style:style style:name="P647" style:parent-style-name="Normale" style:family="paragraph">
      <style:paragraph-properties fo:widows="0" fo:orphans="0" style:text-autospace="none" fo:margin-left="0.0784in" fo:margin-right="-0.0138in">
        <style:tab-stops>
          <style:tab-stop style:type="left" style:position="1.9354in"/>
        </style:tab-stops>
      </style:paragraph-properties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P648" style:parent-style-name="Normale" style:family="paragraph">
      <style:paragraph-properties fo:widows="0" fo:orphans="0" style:text-autospace="none" fo:margin-left="0.0784in" fo:margin-right="-0.0138in">
        <style:tab-stops>
          <style:tab-stop style:type="left" style:position="1.9354in"/>
        </style:tab-stops>
      </style:paragraph-properties>
    </style:style>
    <style:style style:name="T649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650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651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652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653" style:parent-style-name="Normale" style:family="paragraph">
      <style:paragraph-properties fo:widows="0" fo:orphans="0" style:text-autospace="none"/>
      <style:text-properties style:font-name="Verdana" style:font-name-complex="Arial" fo:font-size="10pt" style:font-size-asian="10pt" style:font-size-complex="10pt"/>
    </style:style>
    <style:style style:name="P654" style:parent-style-name="Normale" style:family="paragraph">
      <style:paragraph-properties fo:widows="0" fo:orphans="0" style:text-autospace="none" fo:text-align="end" fo:margin-top="0.0222in" fo:margin-right="1.7819in"/>
    </style:style>
    <style:style style:name="T65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5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5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5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family="graphic" style:name="a0">
      <style:graphic-properties style:wrap="run-through" style:run-through="background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D</text:span><text:span text:style-name="T3">O</text:span><text:span text:style-name="T4">M</text:span><text:span text:style-name="T5">AN</text:span><text:span text:style-name="T6">D</text:span><text:span text:style-name="T7">A<text:s/></text:span><text:span text:style-name="T8">D</text:span><text:span text:style-name="T9">I</text:span><text:span text:style-name="T10"><text:s/></text:span><text:span text:style-name="T11">PAR</text:span><text:span text:style-name="T12">T</text:span><text:span text:style-name="T13">ECIPA</text:span><text:span text:style-name="T14">ZI</text:span><text:span text:style-name="T15">O</text:span><text:span text:style-name="T16">N</text:span><text:span text:style-name="T17">E<text:s/></text:span><text:span text:style-name="T18">A</text:span><text:span text:style-name="T19">L</text:span><text:span text:style-name="T20">L</text:span><text:span text:style-name="T21">A<text:s/></text:span><text:span text:style-name="T22">SE</text:span><text:span text:style-name="T23">L</text:span><text:span text:style-name="T24">E</text:span><text:span text:style-name="T25">Z</text:span><text:span text:style-name="T26">I</text:span><text:span text:style-name="T27">O</text:span><text:span text:style-name="T28">N</text:span><text:span text:style-name="T29">E<text:s/></text:span><text:span text:style-name="T30">DI<text:s/></text:span><text:span text:style-name="T31">ESPER</text:span><text:span text:style-name="T32">TO</text:span><text:span text:style-name="T33"><text:s/></text:span><text:span text:style-name="T34">TECNICO INFORMATICO</text:span></text:p>
      <text:p text:style-name="P35"/>
      <text:p text:style-name="P36"/>
      <text:p text:style-name="P37"/>
      <text:p text:style-name="P38"><text:span text:style-name="T39">A</text:span><text:span text:style-name="T40">l<text:s/></text:span><text:span text:style-name="T41">Di</text:span><text:span text:style-name="T42">r</text:span><text:span text:style-name="T43">i</text:span><text:span text:style-name="T44">g</text:span><text:span text:style-name="T45">e</text:span><text:span text:style-name="T46">n</text:span><text:span text:style-name="T47">t</text:span><text:span text:style-name="T48">e</text:span><text:span text:style-name="T49"><text:s/></text:span><text:span text:style-name="T50">S</text:span><text:span text:style-name="T51">co</text:span><text:span text:style-name="T52">l</text:span><text:span text:style-name="T53">astico d</text:span><text:span text:style-name="T54">ell’</text:span><text:span text:style-name="T55">I</text:span><text:span text:style-name="T56">s</text:span><text:span text:style-name="T57">t</text:span><text:span text:style-name="T58">i</text:span><text:span text:style-name="T59">t</text:span><text:span text:style-name="T60">uto</text:span><text:span text:style-name="T61"><text:s/></text:span><text:span text:style-name="T62">C</text:span><text:span text:style-name="T63">o</text:span><text:span text:style-name="T64">m</text:span><text:span text:style-name="T65">pre</text:span><text:span text:style-name="T66">n</text:span><text:span text:style-name="T67">s</text:span><text:span text:style-name="T68">i</text:span><text:span text:style-name="T69">v</text:span><text:span text:style-name="T70">o<text:s/></text:span><text:span text:style-name="T71">“A. Volta”<text:s/></text:span></text:p>
      <text:p text:style-name="P72"><text:span text:style-name="T73">di<text:s/></text:span><text:span text:style-name="T74">Mandello del Lario<text:s/></text:span></text:p>
      <text:p text:style-name="P75"/>
      <text:p text:style-name="P76"/>
      <text:p text:style-name="P77"/>
      <text:p text:style-name="P78"/>
      <text:p text:style-name="P79"><text:span text:style-name="T80">I</text:span><text:span text:style-name="T81">l</text:span><text:span text:style-name="T82">/</text:span><text:span text:style-name="T83">l</text:span><text:span text:style-name="T84">a</text:span><text:span text:style-name="T85"><text:s/></text:span><text:span text:style-name="T86">s</text:span><text:span text:style-name="T87">o</text:span><text:span text:style-name="T88">tt</text:span><text:span text:style-name="T89">os</text:span><text:span text:style-name="T90">c</text:span><text:span text:style-name="T91">r</text:span><text:span text:style-name="T92">it</text:span><text:span text:style-name="T93">t</text:span><text:span text:style-name="T94">o/a</text:span><text:span text:style-name="T95"><text:s/></text:span><text:span text:style-name="T96"><text:tab/></text:span></text:p>
      <text:p text:style-name="P97"><text:span text:style-name="T98">(Co</text:span><text:span text:style-name="T99">gn</text:span><text:span text:style-name="T100">o</text:span><text:span text:style-name="T101">me</text:span><text:span text:style-name="T102">) (N</text:span><text:span text:style-name="T103">o</text:span><text:span text:style-name="T104">me</text:span><text:span text:style-name="T105">)</text:span></text:p>
      <text:p text:style-name="P106"/>
      <text:p text:style-name="P107"><text:span text:style-name="T108">N</text:span><text:span text:style-name="T109">ato</text:span><text:span text:style-name="T110"><text:s/></text:span><text:span text:style-name="T111">a</text:span><text:span text:style-name="T112"><text:s/></text:span><text:span text:style-name="T113"><text:s/></text:span><text:span text:style-name="T114"><text:tab/></text:span><text:span text:style-name="T115">_(</text:span><text:span text:style-name="T116"><text:s/></text:span><text:span text:style-name="T117"><text:tab/></text:span><text:span text:style-name="T118">_)</text:span><text:span text:style-name="T119"><text:s/>il</text:span><text:span text:style-name="T120"><text:s/></text:span><text:span text:style-name="T121"><text:tab/></text:span></text:p>
      <text:p text:style-name="P122"><text:span text:style-name="T123">(</text:span><text:span text:style-name="T124">luog</text:span><text:span text:style-name="T125">o</text:span><text:span text:style-name="T126">)<text:s/></text:span><text:span text:style-name="T127"><text:s text:c="73"/></text:span><text:span text:style-name="T128">(</text:span><text:span text:style-name="T129">p</text:span><text:span text:style-name="T130">r</text:span><text:span text:style-name="T131">o</text:span><text:span text:style-name="T132">v</text:span><text:span text:style-name="T133">)</text:span><text:span text:style-name="T134"><text:s text:c="17"/>(data)</text:span></text:p>
      <text:p text:style-name="P135"/>
      <text:p text:style-name="P136"><text:span text:style-name="T137">R</text:span><text:span text:style-name="T138">es</text:span><text:span text:style-name="T139">i</text:span><text:span text:style-name="T140">d</text:span><text:span text:style-name="T141">e</text:span><text:span text:style-name="T142">nte</text:span><text:span text:style-name="T143"><text:s/></text:span><text:span text:style-name="T144">a</text:span></text:p>
      <text:p text:style-name="P145"><text:span text:style-name="T146"><text:s/></text:span><text:span text:style-name="T147"><text:s text:c="56"/></text:span><text:span text:style-name="T148">(</text:span><text:span text:style-name="T149"><text:s/></text:span><text:span text:style-name="T150">___</text:span><text:span text:style-name="T151"><text:tab/></text:span><text:span text:style-name="T152">) in V</text:span><text:span text:style-name="T153">i</text:span><text:span text:style-name="T154">a<text:s/></text:span><text:span text:style-name="T155"><text:s/></text:span><text:span text:style-name="T156"><text:tab/></text:span><text:span text:style-name="T157">n.</text:span><text:span text:style-name="T158"><text:s/></text:span><text:span text:style-name="T159"><text:tab/></text:span></text:p>
      <text:p text:style-name="P160"><text:span text:style-name="T161">(</text:span><text:span text:style-name="T162">luog</text:span><text:span text:style-name="T163">o</text:span><text:span text:style-name="T164">)<text:s/></text:span><text:span text:style-name="T165"><text:s text:c="48"/></text:span><text:span text:style-name="T166">(</text:span><text:span text:style-name="T167">p</text:span><text:span text:style-name="T168">r</text:span><text:span text:style-name="T169">o</text:span><text:span text:style-name="T170">v</text:span><text:span text:style-name="T171">)<text:s/></text:span><text:span text:style-name="T172"><text:s text:c="20"/></text:span><text:span text:style-name="T173">(</text:span><text:span text:style-name="T174">i</text:span><text:span text:style-name="T175">ndi</text:span><text:span text:style-name="T176">r</text:span><text:span text:style-name="T177">i</text:span><text:span text:style-name="T178">zz</text:span><text:span text:style-name="T179">o</text:span><text:span text:style-name="T180">)</text:span></text:p>
      <text:p text:style-name="P181"/>
      <text:p text:style-name="P182"><text:span text:style-name="T183">I</text:span><text:span text:style-name="T184">n</text:span><text:span text:style-name="T185">di</text:span><text:span text:style-name="T186">r</text:span><text:span text:style-name="T187">i</text:span><text:span text:style-name="T188">zz</text:span><text:span text:style-name="T189">o di p</text:span><text:span text:style-name="T190">o</text:span><text:span text:style-name="T191">s</text:span><text:span text:style-name="T192">t</text:span><text:span text:style-name="T193">a e</text:span><text:span text:style-name="T194">l</text:span><text:span text:style-name="T195">et</text:span><text:span text:style-name="T196">t</text:span><text:span text:style-name="T197">r</text:span><text:span text:style-name="T198">o</text:span><text:span text:style-name="T199">n</text:span><text:span text:style-name="T200">i</text:span><text:span text:style-name="T201">ca<text:s/></text:span><text:span text:style-name="T202"><text:s/></text:span><text:span text:style-name="T203"><text:tab/></text:span><text:span text:style-name="T204">T</text:span><text:span text:style-name="T205">el</text:span><text:span text:style-name="T206"><text:s/></text:span><text:span text:style-name="T207"><text:tab/></text:span></text:p>
      <text:p text:style-name="P208"/>
      <text:p text:style-name="P209"/>
      <text:p text:style-name="P210"><text:span text:style-name="T211">CH</text:span><text:span text:style-name="T212">I</text:span><text:span text:style-name="T213">ED</text:span><text:span text:style-name="T214">E</text:span></text:p>
      <text:p text:style-name="P215"/>
      <text:p text:style-name="P216"/>
      <text:p text:style-name="P217"/>
      <text:p text:style-name="P218"><text:span text:style-name="T219">di ess</text:span><text:span text:style-name="T220">e</text:span><text:span text:style-name="T221">r</text:span><text:span text:style-name="T222">e</text:span><text:span text:style-name="T223"><text:s/></text:span><text:span text:style-name="T224">a</text:span><text:span text:style-name="T225">m</text:span><text:span text:style-name="T226">m</text:span><text:span text:style-name="T227">ess</text:span><text:span text:style-name="T228">o</text:span><text:span text:style-name="T229">/</text:span><text:span text:style-name="T230">a a</text:span><text:span text:style-name="T231">l</text:span><text:span text:style-name="T232">l</text:span><text:span text:style-name="T233">a p</text:span><text:span text:style-name="T234">r</text:span><text:span text:style-name="T235">oc</text:span><text:span text:style-name="T236">e</text:span><text:span text:style-name="T237">d</text:span><text:span text:style-name="T238">u</text:span><text:span text:style-name="T239">r</text:span><text:span text:style-name="T240">a di</text:span><text:span text:style-name="T241"><text:s/></text:span><text:span text:style-name="T242">se</text:span><text:span text:style-name="T243">l</text:span><text:span text:style-name="T244">e</text:span><text:span text:style-name="T245">z</text:span><text:span text:style-name="T246">i</text:span><text:span text:style-name="T247">o</text:span><text:span text:style-name="T248">n</text:span><text:span text:style-name="T249">e</text:span><text:span text:style-name="T250"><text:s/></text:span><text:span text:style-name="T251">i</text:span><text:span text:style-name="T252">n</text:span><text:span text:style-name="T253"><text:s/></text:span><text:span text:style-name="T254">q</text:span><text:span text:style-name="T255">u</text:span><text:span text:style-name="T256">ali</text:span><text:span text:style-name="T257">t</text:span><text:span text:style-name="T258">à di es</text:span><text:span text:style-name="T259">p</text:span><text:span text:style-name="T260">e</text:span><text:span text:style-name="T261">r</text:span><text:span text:style-name="T262">t</text:span><text:span text:style-name="T263">o<text:s/></text:span><text:span text:style-name="T264">tecnico in</text:span><text:span text:style-name="T265">for</text:span><text:span text:style-name="T266">matico</text:span><text:span text:style-name="T267"><text:s/></text:span><text:span text:style-name="T268">c</text:span><text:span text:style-name="T269">o</text:span><text:span text:style-name="T270">m</text:span><text:span text:style-name="T271">e<text:s/></text:span><text:span text:style-name="T272">da</text:span><text:span text:style-name="T273"><text:s/></text:span><text:span text:style-name="T274">avviso</text:span><text:span text:style-name="T275"><text:s/></text:span><text:span text:style-name="T276">del<text:s/></text:span><text:span text:style-name="T277">12/10/2023</text:span><text:span text:style-name="T278">.</text:span></text:p>
      <text:p text:style-name="P279"/>
      <text:p text:style-name="P280"><text:span text:style-name="T281">Di</text:span><text:span text:style-name="T282">ch</text:span><text:span text:style-name="T283">i</text:span><text:span text:style-name="T284">ara</text:span><text:span text:style-name="T285"><text:s/></text:span><text:span text:style-name="T286">che</text:span><text:span text:style-name="T287"><text:s/></text:span><text:span text:style-name="T288">s</text:span><text:span text:style-name="T289">v</text:span><text:span text:style-name="T290">o</text:span><text:span text:style-name="T291">l</text:span><text:span text:style-name="T292">g</text:span><text:span text:style-name="T293">erà</text:span><text:span text:style-name="T294"><text:tab/></text:span><text:span text:style-name="T295">l</text:span><text:span text:style-name="T296">’i</text:span><text:span text:style-name="T297">nc</text:span><text:span text:style-name="T298">a</text:span><text:span text:style-name="T299">r</text:span><text:span text:style-name="T300">i</text:span><text:span text:style-name="T301">co</text:span><text:span text:style-name="T302"><text:tab/>se</text:span><text:span text:style-name="T303">n</text:span><text:span text:style-name="T304">z</text:span><text:span text:style-name="T305">a</text:span><text:span text:style-name="T306"><text:s/></text:span><text:span text:style-name="T307">r</text:span><text:span text:style-name="T308">i</text:span><text:span text:style-name="T309">ser</text:span><text:span text:style-name="T310">v</text:span><text:span text:style-name="T311">e</text:span><text:span text:style-name="T312"><text:s/></text:span><text:span text:style-name="T313">e</text:span><text:span text:style-name="T314"><text:s/></text:span><text:span text:style-name="T315">sec</text:span><text:span text:style-name="T316">o</text:span><text:span text:style-name="T317">n</text:span><text:span text:style-name="T318">d</text:span><text:span text:style-name="T319">o</text:span><text:span text:style-name="T320"><text:s/></text:span><text:span text:style-name="T321">quanto</text:span><text:span text:style-name="T322"><text:s/></text:span><text:span text:style-name="T323">d</text:span><text:span text:style-name="T324">e</text:span><text:span text:style-name="T325">f</text:span><text:span text:style-name="T326">i</text:span><text:span text:style-name="T327">n</text:span><text:span text:style-name="T328">i</text:span><text:span text:style-name="T329">t</text:span><text:span text:style-name="T330">o</text:span><text:span text:style-name="T331"><text:s/></text:span><text:span text:style-name="T332">d</text:span><text:span text:style-name="T333">all’i</text:span><text:span text:style-name="T334">s</text:span><text:span text:style-name="T335">t</text:span><text:span text:style-name="T336">i</text:span><text:span text:style-name="T337">t</text:span><text:span text:style-name="T338">u</text:span><text:span text:style-name="T339">z</text:span><text:span text:style-name="T340">i</text:span><text:span text:style-name="T341">o</text:span><text:span text:style-name="T342">n</text:span><text:span text:style-name="T343">e</text:span><text:span text:style-name="T344"><text:s/></text:span><text:span text:style-name="T345">S</text:span><text:span text:style-name="T346">co</text:span><text:span text:style-name="T347">l</text:span><text:span text:style-name="T348">astica e di</text:span><text:span text:style-name="T349"><text:s/></text:span><text:span text:style-name="T350">a</text:span><text:span text:style-name="T351">v</text:span><text:span text:style-name="T352">er</text:span><text:span text:style-name="T353"><text:s/></text:span><text:span text:style-name="T354">pre</text:span><text:span text:style-name="T355">s</text:span><text:span text:style-name="T356">o<text:s/></text:span><text:span text:style-name="T357">v</text:span><text:span text:style-name="T358">i</text:span><text:span text:style-name="T359">s</text:span><text:span text:style-name="T360">i</text:span><text:span text:style-name="T361">o</text:span><text:span text:style-name="T362">n</text:span><text:span text:style-name="T363">e de</text:span><text:span text:style-name="T364">ll</text:span><text:span text:style-name="T365">e modalità di</text:span><text:span text:style-name="T366"><text:s/>se</text:span><text:span text:style-name="T367">l</text:span><text:span text:style-name="T368">ez</text:span><text:span text:style-name="T369">i</text:span><text:span text:style-name="T370">o</text:span><text:span text:style-name="T371">n</text:span><text:span text:style-name="T372">e.</text:span></text:p>
      <text:p text:style-name="P373"/>
      <text:p text:style-name="P374">A tal fine dichiara la propria disponibilità:<text:s/></text:p>
      <text:p text:style-name="P375"/>
      <text:p text:style-name="P376">1. Ad intervenire anche in orario pomeridiano;<text:s/></text:p>
      <text:p text:style-name="P377">2. A garantire tempi di intervento entro le 12 ore lavorative dalla richiesta;<text:s/></text:p>
      <text:p text:style-name="P378">3. A svolgere l’incarico senza riserva a seconda delle necessità e delle esigenze.</text:p>
      <text:p text:style-name="P379"/>
      <text:p text:style-name="P380"><text:span text:style-name="T381">A</text:span><text:span text:style-name="T382"><text:s/></text:span><text:span text:style-name="T383">t</text:span><text:span text:style-name="T384">al</text:span><text:span text:style-name="T385"><text:s/></text:span><text:span text:style-name="T386">f</text:span><text:span text:style-name="T387">i</text:span><text:span text:style-name="T388">ne</text:span><text:span text:style-name="T389"><text:s/></text:span><text:span text:style-name="T390">a</text:span><text:span text:style-name="T391">ll</text:span><text:span text:style-name="T392">e</text:span><text:span text:style-name="T393">g</text:span><text:span text:style-name="T394">a</text:span><text:span text:style-name="T395"><text:s/></text:span><text:span text:style-name="T396">a</text:span><text:span text:style-name="T397">u</text:span><text:span text:style-name="T398">t</text:span><text:span text:style-name="T399">oc</text:span><text:span text:style-name="T400">e</text:span><text:span text:style-name="T401">r</text:span><text:span text:style-name="T402">t</text:span><text:span text:style-name="T403">i</text:span><text:span text:style-name="T404">f</text:span><text:span text:style-name="T405">i</text:span><text:span text:style-name="T406">ca</text:span><text:span text:style-name="T407">z</text:span><text:span text:style-name="T408">i</text:span><text:span text:style-name="T409">o</text:span><text:span text:style-name="T410">n</text:span><text:span text:style-name="T411">e,</text:span><text:span text:style-name="T412"><text:s/></text:span><text:span text:style-name="T413">cur</text:span><text:span text:style-name="T414">r</text:span><text:span text:style-name="T415">i</text:span><text:span text:style-name="T416">cu</text:span><text:span text:style-name="T417">l</text:span><text:span text:style-name="T418">um</text:span><text:span text:style-name="T419"><text:s/></text:span><text:span text:style-name="T420">v</text:span><text:span text:style-name="T421">i</text:span><text:span text:style-name="T422">t</text:span><text:span text:style-name="T423">ae</text:span><text:span text:style-name="T424"><text:s/></text:span><text:span text:style-name="T425">su</text:span><text:span text:style-name="T426"><text:s/></text:span><text:span text:style-name="T427">f</text:span><text:span text:style-name="T428">o</text:span><text:span text:style-name="T429">rm</text:span><text:span text:style-name="T430">a</text:span><text:span text:style-name="T431">t</text:span><text:span text:style-name="T432">o</text:span><text:span text:style-name="T433"><text:s/></text:span><text:span text:style-name="T434">e</text:span><text:span text:style-name="T435">u</text:span><text:span text:style-name="T436">r</text:span><text:span text:style-name="T437">o</text:span><text:span text:style-name="T438">p</text:span><text:span text:style-name="T439">eo</text:span><text:span text:style-name="T440">,</text:span><text:span text:style-name="T441"><text:s/></text:span><text:span text:style-name="T442">scheda valutazione titoli</text:span><text:span text:style-name="T443">.</text:span></text:p>
      <text:p text:style-name="P444"/>
      <text:p text:style-name="P445"/>
      <text:section text:name="Sect1" text:style-name="S1">
        <text:p text:style-name="P446"><draw:custom-shape svg:x="4.52708in" svg:y="0.54097in" svg:width="2.37847in" svg:height="0.01389in" draw:z-index="251658240" draw:id="id0" draw:style-name="a0" draw:name="Freeform 2" text:anchor-type="paragraph"><svg:title/><svg:desc/><draw:enhanced-geometry draw:type="non-primitive" svg:viewBox="0 0 3425 20" draw:enhanced-path="M 0 0 L 342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5"/><draw:equation draw:name="f7" draw:formula="?f4 / 20"/><draw:equation draw:name="f8" draw:formula="0 * ?f5 / 3425"/><draw:equation draw:name="f9" draw:formula="0 * ?f4 / 20"/><draw:equation draw:name="f10" draw:formula="3425 * ?f5 / 342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47">D</text:span><text:span text:style-name="T448">ata</text:span><text:span text:style-name="T449"><text:s/></text:span><text:span text:style-name="T450"><text:tab/></text:span></text:p>
        <text:p text:style-name="P451"><text:span text:style-name="T452">F</text:span><text:span text:style-name="T453">i</text:span><text:span text:style-name="T454">rm</text:span><text:span text:style-name="T455">a</text:span></text:p>
      </text:section>
      <text:section text:name="Sect2" text:style-name="S2">
        <text:p text:style-name="P456"/>
        <text:p text:style-name="P457"/>
        <text:p text:style-name="P458"/>
        <text:p text:style-name="P459"/>
        <text:p text:style-name="P460"/>
        <text:p text:style-name="P461"/>
        <text:p text:style-name="P462"/>
        <text:p text:style-name="P463"><text:span text:style-name="T464">I</text:span><text:span text:style-name="T465">n</text:span><text:span text:style-name="T466">f</text:span><text:span text:style-name="T467">o</text:span><text:span text:style-name="T468">rm</text:span><text:span text:style-name="T469">a</text:span><text:span text:style-name="T470">t</text:span><text:span text:style-name="T471">i</text:span><text:span text:style-name="T472">v</text:span><text:span text:style-name="T473">a ai se</text:span><text:span text:style-name="T474">n</text:span><text:span text:style-name="T475">si d</text:span><text:span text:style-name="T476">ell’</text:span><text:span text:style-name="T477">ar</text:span><text:span text:style-name="T478">t</text:span><text:span text:style-name="T479">.</text:span><text:span text:style-name="T480">10 d</text:span><text:span text:style-name="T481">ell</text:span><text:span text:style-name="T482">a l</text:span><text:span text:style-name="T483">e</text:span><text:span text:style-name="T484">g</text:span><text:span text:style-name="T485">g</text:span><text:span text:style-name="T486">e</text:span><text:span text:style-name="T487"><text:s/></text:span><text:span text:style-name="T488">6</text:span><text:span text:style-name="T489">7</text:span><text:span text:style-name="T490">5/</text:span><text:span text:style-name="T491">1</text:span><text:span text:style-name="T492">9</text:span><text:span text:style-name="T493">9</text:span><text:span text:style-name="T494">6:</text:span></text:p>
        <text:p text:style-name="P495"><text:span text:style-name="T496">I</text:span><text:span text:style-name="T497"><text:s/></text:span><text:span text:style-name="T498">d</text:span><text:span text:style-name="T499">a</text:span><text:span text:style-name="T500">t</text:span><text:span text:style-name="T501">i</text:span><text:span text:style-name="T502"><text:s/></text:span><text:span text:style-name="T503">so</text:span><text:span text:style-name="T504">p</text:span><text:span text:style-name="T505">r</text:span><text:span text:style-name="T506">a</text:span><text:span text:style-name="T507"><text:s/></text:span><text:span text:style-name="T508">r</text:span><text:span text:style-name="T509">i</text:span><text:span text:style-name="T510">p</text:span><text:span text:style-name="T511">o</text:span><text:span text:style-name="T512">rt</text:span><text:span text:style-name="T513">a</text:span><text:span text:style-name="T514">t</text:span><text:span text:style-name="T515">i</text:span><text:span text:style-name="T516"><text:s/></text:span><text:span text:style-name="T517">so</text:span><text:span text:style-name="T518">n</text:span><text:span text:style-name="T519">o</text:span><text:span text:style-name="T520"><text:s/></text:span><text:span text:style-name="T521">pres</text:span><text:span text:style-name="T522">c</text:span><text:span text:style-name="T523">r</text:span><text:span text:style-name="T524">i</text:span><text:span text:style-name="T525">t</text:span><text:span text:style-name="T526">t</text:span><text:span text:style-name="T527">i</text:span><text:span text:style-name="T528"><text:s/></text:span><text:span text:style-name="T529">d</text:span><text:span text:style-name="T530">all</text:span><text:span text:style-name="T531">e</text:span><text:span text:style-name="T532"><text:s/></text:span><text:span text:style-name="T533">Di</text:span><text:span text:style-name="T534">sp</text:span><text:span text:style-name="T535">o</text:span><text:span text:style-name="T536">s</text:span><text:span text:style-name="T537">i</text:span><text:span text:style-name="T538">z</text:span><text:span text:style-name="T539">i</text:span><text:span text:style-name="T540">o</text:span><text:span text:style-name="T541">n</text:span><text:span text:style-name="T542">i</text:span><text:span text:style-name="T543"><text:s/></text:span><text:span text:style-name="T544">v</text:span><text:span text:style-name="T545">i</text:span><text:span text:style-name="T546">g</text:span><text:span text:style-name="T547">e</text:span><text:span text:style-name="T548">n</text:span><text:span text:style-name="T549">t</text:span><text:span text:style-name="T550">i</text:span><text:span text:style-name="T551"><text:s/></text:span><text:span text:style-name="T552">ai</text:span><text:span text:style-name="T553"><text:s/></text:span><text:span text:style-name="T554">f</text:span><text:span text:style-name="T555">i</text:span><text:span text:style-name="T556">ni</text:span><text:span text:style-name="T557"><text:s/></text:span><text:span text:style-name="T558">d</text:span><text:span text:style-name="T559">e</text:span><text:span text:style-name="T560">l</text:span><text:span text:style-name="T561"><text:s/></text:span><text:span text:style-name="T562">p</text:span><text:span text:style-name="T563">r</text:span><text:span text:style-name="T564">oc</text:span><text:span text:style-name="T565">e</text:span><text:span text:style-name="T566">d</text:span><text:span text:style-name="T567">i</text:span><text:span text:style-name="T568">m</text:span><text:span text:style-name="T569">e</text:span><text:span text:style-name="T570">n</text:span><text:span text:style-name="T571">t</text:span><text:span text:style-name="T572">o</text:span><text:span text:style-name="T573"><text:s/></text:span><text:span text:style-name="T574">p</text:span><text:span text:style-name="T575">e</text:span><text:span text:style-name="T576">r</text:span><text:span text:style-name="T577"><text:s/></text:span><text:span text:style-name="T578">i</text:span><text:span text:style-name="T579">l</text:span><text:span text:style-name="T580"><text:s/></text:span><text:span text:style-name="T581">q</text:span><text:span text:style-name="T582">u</text:span><text:span text:style-name="T583">al</text:span><text:span text:style-name="T584">e so</text:span><text:span text:style-name="T585">n</text:span><text:span text:style-name="T586">o<text:s/></text:span><text:span text:style-name="T587">r</text:span><text:span text:style-name="T588">i</text:span><text:span text:style-name="T589">ch</text:span><text:span text:style-name="T590">i</text:span><text:span text:style-name="T591">esti</text:span><text:span text:style-name="T592"><text:s/></text:span><text:span text:style-name="T593">e<text:s/></text:span><text:span text:style-name="T594">v</text:span><text:span text:style-name="T595">er</text:span><text:span text:style-name="T596">r</text:span><text:span text:style-name="T597">a</text:span><text:span text:style-name="T598">n</text:span><text:span text:style-name="T599">no</text:span><text:span text:style-name="T600"><text:s/></text:span><text:span text:style-name="T601">uti</text:span><text:span text:style-name="T602">li</text:span><text:span text:style-name="T603">z</text:span><text:span text:style-name="T604">z</text:span><text:span text:style-name="T605">ati esc</text:span><text:span text:style-name="T606">l</text:span><text:span text:style-name="T607">us</text:span><text:span text:style-name="T608">i</text:span><text:span text:style-name="T609">v</text:span><text:span text:style-name="T610">amen</text:span><text:span text:style-name="T611">t</text:span><text:span text:style-name="T612">e per<text:s/></text:span><text:span text:style-name="T613">t</text:span><text:span text:style-name="T614">a</text:span><text:span text:style-name="T615">l</text:span><text:span text:style-name="T616">e<text:s/></text:span><text:span text:style-name="T617">s</text:span><text:span text:style-name="T618">co</text:span><text:span text:style-name="T619">p</text:span><text:span text:style-name="T620">o.</text:span></text:p>
        <text:p text:style-name="P621"/>
        <text:p text:style-name="P622"><text:span text:style-name="T623">□</text:span><text:span text:style-name="T624"><text:s/></text:span><text:span text:style-name="T625">a</text:span><text:span text:style-name="T626">c</text:span><text:span text:style-name="T627">co</text:span><text:span text:style-name="T628">n</text:span><text:span text:style-name="T629">se</text:span><text:span text:style-name="T630">n</text:span><text:span text:style-name="T631">t</text:span><text:span text:style-name="T632">o</text:span><text:span text:style-name="T633"><text:s/></text:span><text:span text:style-name="T634">□ n</text:span><text:span text:style-name="T635">o</text:span><text:span text:style-name="T636">n</text:span><text:span text:style-name="T637"><text:s/></text:span><text:span text:style-name="T638">ac</text:span><text:span text:style-name="T639">c</text:span><text:span text:style-name="T640">o</text:span><text:span text:style-name="T641">n</text:span><text:span text:style-name="T642">se</text:span><text:span text:style-name="T643">n</text:span><text:span text:style-name="T644">t</text:span><text:span text:style-name="T645">o</text:span></text:p>
        <text:p text:style-name="P646"/>
        <text:p text:style-name="P647"/>
        <text:p text:style-name="P648"><text:span text:style-name="T649">D</text:span><text:span text:style-name="T650">ata</text:span><text:span text:style-name="T651"><text:s/></text:span><text:span text:style-name="T652"><text:tab/></text:span></text:p>
        <text:p text:style-name="P653"/>
        <text:p text:style-name="P654"><draw:custom-shape svg:x="4.56736in" svg:y="0.36736in" svg:width="2.37847in" svg:height="0.01389in" draw:z-index="251659264" draw:id="id1" draw:style-name="a1" draw:name="Freeform 3" text:anchor-type="paragraph"><svg:title/><svg:desc/><draw:enhanced-geometry draw:type="non-primitive" svg:viewBox="0 0 3425 20" draw:enhanced-path="M 0 0 L 342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5"/><draw:equation draw:name="f7" draw:formula="?f4 / 20"/><draw:equation draw:name="f8" draw:formula="0 * ?f5 / 3425"/><draw:equation draw:name="f9" draw:formula="0 * ?f4 / 20"/><draw:equation draw:name="f10" draw:formula="3425 * ?f5 / 342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655">F</text:span><text:span text:style-name="T656">ir</text:span><text:span text:style-name="T657">m</text:span><text:span text:style-name="T658">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909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3-10-12T10:19:00Z</meta:creation-date>
    <dc:date>2023-10-12T10:19:00Z</dc:date>
    <meta:template xlink:href="Normal" xlink:type="simple"/>
    <meta:editing-cycles>2</meta:editing-cycles>
    <meta:editing-duration>PT0S</meta:editing-duration>
    <meta:document-statistic meta:page-count="1" meta:paragraph-count="3" meta:word-count="226" meta:character-count="1513" meta:row-count="10" meta:non-whitespace-character-count="1290"/>
  </office:meta>
</office:document-meta>
</file>